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6cm"/>
    </style:style>
    <style:style style:name="co2" style:family="table-column">
      <style:table-column-properties fo:break-before="auto" style:column-width="2.372cm"/>
    </style:style>
    <style:style style:name="co3" style:family="table-column">
      <style:table-column-properties fo:break-before="auto" style:column-width="3.163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965cm"/>
    </style:style>
    <style:style style:name="co6" style:family="table-column">
      <style:table-column-properties fo:break-before="auto" style:column-width="2.87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9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3.032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601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color="#00ae00" fo:font-weight="bold" style:font-weight-asian="bold" style:font-weight-complex="bold"/>
    </style:style>
    <style:style style:name="ce3" style:family="table-cell" style:parent-style-name="Default">
      <style:text-properties fo:color="#ff3366" fo:font-weight="bold" style:font-weight-asian="bold" style:font-weight-complex="bold"/>
    </style:style>
    <style:style style:name="ce4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6">
      <style:text-properties fo:font-weight="bold" style:font-weight-asian="bold" style:font-weight-complex="bold"/>
    </style:style>
    <style:style style:name="ce6" style:family="table-cell" style:parent-style-name="Default" style:data-style-name="N106"/>
    <style:style style:name="ce7" style:family="table-cell" style:parent-style-name="Default" style:data-style-name="N106">
      <style:text-properties fo:color="#00ae00" fo:font-weight="bold" style:font-weight-asian="bold" style:font-weight-complex="bold"/>
    </style:style>
    <style:style style:name="ce8" style:family="table-cell" style:parent-style-name="Default" style:data-style-name="N106">
      <style:text-properties fo:color="#ff3366" fo:font-weight="bold" style:font-weight-asian="bold" style:font-weight-complex="bold"/>
    </style:style>
    <style:style style:name="ce9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ext-properties fo:color="#0066cc" fo:font-weight="bold" style:font-weight-asian="bold" style:font-weight-complex="bold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 style:data-style-name="N11">
      <style:text-properties fo:font-weight="bold" style:font-weight-asian="bold" style:font-weight-complex="bold"/>
    </style:style>
  </office:automatic-styles>
  <office:body>
    <office:spreadsheet>
      <table:table table:name="Hoja1" table:style-name="ta1" table:print="false">
        <table:table-column table:style-name="co1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Default"/>
        <table:table-column table:style-name="co7" table:number-columns-repeated="2" table:default-cell-style-name="Default"/>
        <table:table-row table:style-name="ro1">
          <table:table-cell table:style-name="Default"/>
          <table:table-cell table:style-name="Default" office:value-type="string">
            <text:p>UA</text:p>
          </table:table-cell>
          <table:table-cell table:style-name="ce9" office:value-type="float" office:value="149597870">
            <text:p>149597870</text:p>
          </table:table-cell>
          <table:table-cell office:value-type="float" office:value="6.2832">
            <text:p>6,28</text:p>
          </table:table-cell>
          <table:table-cell table:formula="of:=+60*60*24" office:value-type="float" office:value="86400">
            <text:p>86400</text:p>
          </table:table-cell>
          <table:table-cell table:formula="of:=+1898*1E+024" office:value-type="float" office:value="1.898E+027">
            <text:p>1,90E+027</text:p>
          </table:table-cell>
          <table:table-cell office:value-type="string">
            <text:p>Masa de Júpiter</text:p>
          </table:table-cell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2">
          <table:table-cell table:style-name="Default"/>
          <table:table-cell table:style-name="ce4" office:value-type="string">
            <text:p>T R A P P S I T-1</text:p>
          </table:table-cell>
          <table:table-cell table:style-name="Default"/>
          <table:table-cell table:number-columns-repeated="2"/>
          <table:table-cell table:style-name="ce1" table:formula="of:=+([.B4]*98)/100" office:value-type="float" office:value="1.56016E+029">
            <text:p>1,56E+029</text:p>
          </table:table-cell>
          <table:table-cell office:value-type="string">
            <text:p>MASA COMPARADA CON JÚPITER</text:p>
          </table:table-cell>
          <table:table-cell table:style-name="Default"/>
          <table:table-cell/>
          <table:table-cell table:style-name="ce12" office:value-type="percentage" office:value="0.98">
            <text:p>98,00%</text:p>
          </table:table-cell>
          <table:table-cell table:number-columns-repeated="3"/>
        </table:table-row>
        <table:table-row table:style-name="ro3">
          <table:table-cell office:value-type="string">
            <text:p>MASA INICIAL</text:p>
          </table:table-cell>
          <table:table-cell table:style-name="ce1" office:value-type="string">
            <text:p>MASA</text:p>
          </table:table-cell>
          <table:table-cell office:value-type="string">
            <text:p>EJE GRAVIT</text:p>
          </table:table-cell>
          <table:table-cell table:style-name="ce1" office:value-type="string">
            <text:p>EG /2PI</text:p>
          </table:table-cell>
          <table:table-cell table:style-name="ce1" office:value-type="string">
            <text:p>Vo en <text:s/>CP</text:p>
          </table:table-cell>
          <table:table-cell table:style-name="ce1" office:value-type="string">
            <text:p>Lo en CP</text:p>
          </table:table-cell>
          <table:table-cell table:style-name="ce1" office:value-type="string">
            <text:p>LO <text:s/>en cp <text:s/>por 10</text:p>
          </table:table-cell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>
          <table:table-cell table:formula="of:=+[.B4]/[.C4]" office:value-type="float" office:value="2.38E+018">
            <text:p>2,38E+018</text:p>
          </table:table-cell>
          <table:table-cell table:style-name="ce1" table:formula="of:=+(1.99E+030*8/100)" office:value-type="float" office:value="1.592E+029">
            <text:p>1,59E+029</text:p>
          </table:table-cell>
          <table:table-cell table:style-name="ce10" table:formula="of:=+[.B4]/2.38E+018" office:value-type="float" office:value="66890756302.521">
            <text:p>66890756302,52</text:p>
          </table:table-cell>
          <table:table-cell table:style-name="ce1" table:formula="of:=+[.C4]/[.D1]" office:value-type="float" office:value="10645969617.7936">
            <text:p>10645969617,79</text:p>
          </table:table-cell>
          <table:table-cell table:style-name="ce1" table:formula="of:=SQRT([.D4])" office:value-type="float" office:value="103179.308089334">
            <text:p>103179,31</text:p>
          </table:table-cell>
          <table:table-cell table:style-name="ce1" table:formula="of:=+[.E4]*[.D1]" office:value-type="float" office:value="648296.228586902">
            <text:p>648296,23</text:p>
          </table:table-cell>
          <table:table-cell table:style-name="ce1" table:formula="of:=+[.F4]*10" office:value-type="float" office:value="6482962.28586902">
            <text:p>6482962,29</text:p>
          </table:table-cell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3">
          <table:table-cell table:style-name="Default" table:number-columns-repeated="3"/>
          <table:table-cell table:number-columns-repeated="4"/>
          <table:table-cell table:style-name="Default"/>
          <table:table-cell/>
          <table:table-cell office:value-type="string">
            <text:p>PUBLICADO</text:p>
          </table:table-cell>
          <table:table-cell table:number-columns-repeated="3"/>
        </table:table-row>
        <table:table-row table:style-name="ro3">
          <table:table-cell office:value-type="string">
            <text:p>PLANETAS</text:p>
          </table:table-cell>
          <table:table-cell table:style-name="ce1" office:value-type="string">
            <text:p>SEMIEJE (ua)</text:p>
          </table:table-cell>
          <table:table-cell office:value-type="string">
            <text:p>PERÍODO(días)</text:p>
          </table:table-cell>
          <table:table-cell table:style-name="ce1" office:value-type="string">
            <text:p>SEGUNDOS</text:p>
          </table:table-cell>
          <table:table-cell table:style-name="ce1" office:value-type="string">
            <text:p>SEMIE MAYOR</text:p>
          </table:table-cell>
          <table:table-cell table:style-name="ce1" office:value-type="string">
            <text:p>LONG. ÓRBIT</text:p>
          </table:table-cell>
          <table:table-cell table:style-name="ce1" office:value-type="string">
            <text:p>Ej / Lo</text:p>
          </table:table-cell>
          <table:table-cell office:value-type="string">
            <text:p>Vo Kms/sg</text:p>
          </table:table-cell>
          <table:table-cell table:style-name="ce1" office:value-type="string">
            <text:p>COMPROBACION</text:p>
          </table:table-cell>
          <table:table-cell office:value-type="string">
            <text:p>DIFERENCIAS</text:p>
          </table:table-cell>
          <table:table-cell table:number-columns-repeated="3"/>
        </table:table-row>
        <table:table-row table:style-name="ro3">
          <table:table-cell office:value-type="string">
            <text:p>b (¿Vulcano?)</text:p>
          </table:table-cell>
          <table:table-cell office:value-type="float" office:value="0.0111">
            <text:p>0,0111</text:p>
          </table:table-cell>
          <table:table-cell table:style-name="ce11" table:formula="of:=+[.D7]/[.E1]" office:value-type="float" office:value="1.50815894208295">
            <text:p>1,51</text:p>
          </table:table-cell>
          <table:table-cell table:formula="of:=+[.F7]/[.H7]" office:value-type="float" office:value="130304.932595967">
            <text:p>130304,93</text:p>
          </table:table-cell>
          <table:table-cell table:style-name="ce11" table:formula="of:=+[.C1]*[.B7]" office:value-type="float" office:value="1660536.357">
            <text:p>1660536,36</text:p>
          </table:table-cell>
          <table:table-cell table:formula="of:=+[.D1]*[.E7]" office:value-type="float" office:value="10433482.0383024">
            <text:p>10433482,04</text:p>
          </table:table-cell>
          <table:table-cell table:formula="of:=+[.C4]/[.F7]" office:value-type="float" office:value="6411.16322019419">
            <text:p>6411,16</text:p>
          </table:table-cell>
          <table:table-cell table:formula="of:=SQRT([.G7])" office:value-type="float" office:value="80.0697397285278">
            <text:p>80,07</text:p>
          </table:table-cell>
          <table:table-cell table:formula="of:=+[.H7]*[.D7]" office:value-type="float" office:value="10433482.0383024">
            <text:p>10433482,04</text:p>
          </table:table-cell>
          <table:table-cell table:formula="of:=+[.I7]-[.F7]" office:value-type="float" office:value="0">
            <text:p>0</text:p>
          </table:table-cell>
          <table:table-cell/>
          <table:table-cell table:style-name="ce1" table:number-columns-repeated="2"/>
        </table:table-row>
        <table:table-row table:style-name="ro3">
          <table:table-cell office:value-type="string">
            <text:p>c (Mercurio)</text:p>
          </table:table-cell>
          <table:table-cell table:style-name="ce6" office:value-type="float" office:value="0.01522">
            <text:p>0,0152</text:p>
          </table:table-cell>
          <table:table-cell table:style-name="Default" table:formula="of:=+[.D8]/[.E1]" office:value-type="float" office:value="2.42150083929842">
            <text:p>2,42</text:p>
          </table:table-cell>
          <table:table-cell table:formula="of:=+[.F8]/[.H8]" office:value-type="float" office:value="209217.672515383">
            <text:p>209217,67</text:p>
          </table:table-cell>
          <table:table-cell table:formula="of:=+[.C1]*[.B8]" office:value-type="float" office:value="2276879.5814">
            <text:p>2276879,58</text:p>
          </table:table-cell>
          <table:table-cell table:formula="of:=+[.D1]*[.E8]" office:value-type="float" office:value="14306089.7858525">
            <text:p>14306089,79</text:p>
          </table:table-cell>
          <table:table-cell table:formula="of:=+[.C4]/[.F8]" office:value-type="float" office:value="4675.68408305883">
            <text:p>4675,68</text:p>
          </table:table-cell>
          <table:table-cell table:formula="of:=SQRT([.G8])" office:value-type="float" office:value="68.3789739836657">
            <text:p>68,38</text:p>
          </table:table-cell>
          <table:table-cell table:formula="of:=+[.H8]*[.D8]" office:value-type="float" office:value="14306089.7858525">
            <text:p>14306089,79</text:p>
          </table:table-cell>
          <table:table-cell table:formula="of:=+[.I8]-[.F8]" office:value-type="float" office:value="0">
            <text:p>0</text:p>
          </table:table-cell>
          <table:table-cell table:number-columns-repeated="2"/>
          <table:table-cell table:style-name="ce1"/>
        </table:table-row>
        <table:table-row table:style-name="ro3">
          <table:table-cell office:value-type="string">
            <text:p>d (Venus)</text:p>
          </table:table-cell>
          <table:table-cell office:value-type="float" office:value="0.021">
            <text:p>0,0210</text:p>
          </table:table-cell>
          <table:table-cell table:style-name="ce11" table:formula="of:=+[.D9]/[.E1]" office:value-type="float" office:value="3.92456555074048">
            <text:p>3,92</text:p>
          </table:table-cell>
          <table:table-cell table:formula="of:=+[.F9]/[.H9]" office:value-type="float" office:value="339082.463583977">
            <text:p>339082,46</text:p>
          </table:table-cell>
          <table:table-cell table:style-name="ce11" table:formula="of:=+[.C1]*[.B9]" office:value-type="float" office:value="3141555.27">
            <text:p>3141555,27</text:p>
          </table:table-cell>
          <table:table-cell table:style-name="ce11" table:formula="of:=+[.D1]*[.E9]" office:value-type="float" office:value="19739020.072464">
            <text:p>19739020,07</text:p>
          </table:table-cell>
          <table:table-cell table:style-name="ce1" table:formula="of:=+[.C4]/[.F9]" office:value-type="float" office:value="3388.75770210264">
            <text:p>3388,76</text:p>
          </table:table-cell>
          <table:table-cell table:formula="of:=SQRT([.G9])" office:value-type="float" office:value="58.2130372176426">
            <text:p>58,21</text:p>
          </table:table-cell>
          <table:table-cell table:formula="of:=+[.H9]*[.D9]" office:value-type="float" office:value="19739020.072464">
            <text:p>19739020,07</text:p>
          </table:table-cell>
          <table:table-cell table:formula="of:=+[.I9]-[.F9]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2" office:value-type="string">
            <text:p>e (Tierra)</text:p>
          </table:table-cell>
          <table:table-cell table:style-name="ce7" office:value-type="float" office:value="0.028">
            <text:p>0,0280</text:p>
          </table:table-cell>
          <table:table-cell table:style-name="ce2" table:formula="of:=+[.D10]/[.E1]" office:value-type="float" office:value="6.04226393912626">
            <text:p>6,04</text:p>
          </table:table-cell>
          <table:table-cell table:style-name="ce2" table:formula="of:=+[.F10]/[.H10]" office:value-type="float" office:value="522051.604340509">
            <text:p>522051,6</text:p>
          </table:table-cell>
          <table:table-cell table:style-name="ce2" table:formula="of:=+[.C1]*[.B10]" office:value-type="float" office:value="4188740.36">
            <text:p>4188740,36</text:p>
          </table:table-cell>
          <table:table-cell table:style-name="ce2" table:formula="of:=+[.D1]*[.E10]" office:value-type="float" office:value="26318693.429952">
            <text:p>26318693,43</text:p>
          </table:table-cell>
          <table:table-cell table:style-name="ce2" table:formula="of:=+[.C4]/[.F10]" office:value-type="float" office:value="2541.56827657698">
            <text:p>2541,57</text:p>
          </table:table-cell>
          <table:table-cell table:style-name="ce2" table:formula="of:=SQRT([.G10])" office:value-type="float" office:value="50.4139690619275">
            <text:p>50,41</text:p>
          </table:table-cell>
          <table:table-cell table:style-name="ce2" table:formula="of:=+[.H10]*[.D10]" office:value-type="float" office:value="26318693.429952">
            <text:p>26318693,43</text:p>
          </table:table-cell>
          <table:table-cell table:style-name="ce2" table:formula="of:=+[.I10]-[.F10]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2" office:value-type="string">
            <text:p><text:s/>(Marte)</text:p>
          </table:table-cell>
          <table:table-cell table:style-name="ce7" office:value-type="float" office:value="0.037">
            <text:p>0,0370</text:p>
          </table:table-cell>
          <table:table-cell table:style-name="ce2" table:formula="of:=+[.D11]/[.E1]" office:value-type="float" office:value="9.17836303202174">
            <text:p>9,18</text:p>
          </table:table-cell>
          <table:table-cell table:style-name="ce2" table:formula="of:=+[.F11]/[.H11]" office:value-type="float" office:value="793010.565966678">
            <text:p>793010,57</text:p>
          </table:table-cell>
          <table:table-cell table:style-name="ce2" table:formula="of:=+[.C1]*[.B11]" office:value-type="float" office:value="5535121.19">
            <text:p>5535121,19</text:p>
          </table:table-cell>
          <table:table-cell table:style-name="ce2" table:formula="of:=+[.D1]*[.E11]" office:value-type="float" office:value="34778273.461008">
            <text:p>34778273,46</text:p>
          </table:table-cell>
          <table:table-cell table:style-name="ce2" table:formula="of:=+[.C4]/[.F11]" office:value-type="float" office:value="1923.34896605826">
            <text:p>1923,35</text:p>
          </table:table-cell>
          <table:table-cell table:style-name="ce2" table:formula="of:=SQRT([.G11])" office:value-type="float" office:value="43.8560026228823">
            <text:p>43,86</text:p>
          </table:table-cell>
          <table:table-cell table:style-name="ce2" table:formula="of:=+[.H11]*[.D11]" office:value-type="float" office:value="34778273.461008">
            <text:p>34778273,46</text:p>
          </table:table-cell>
          <table:table-cell table:style-name="ce2" table:formula="of:=+[.I11]-[.F11]" office:value-type="float" office:value="0">
            <text:p>0</text:p>
          </table:table-cell>
          <table:table-cell table:number-columns-repeated="3"/>
        </table:table-row>
        <table:table-row table:style-name="ro3">
          <table:table-cell table:style-name="ce3" office:value-type="string">
            <text:p>CP (Asteroides)</text:p>
          </table:table-cell>
          <table:table-cell table:style-name="ce8" table:formula="of:=+[.E12]/[.C1]" office:value-type="float" office:value="0.04333592641305">
            <text:p>0,0433</text:p>
          </table:table-cell>
          <table:table-cell table:style-name="ce3" table:formula="of:=+[.D12]/[.E1]" office:value-type="float" office:value="11.6341530552617">
            <text:p>11,63</text:p>
          </table:table-cell>
          <table:table-cell table:style-name="ce3" table:formula="of:=+[.F12]/[.H12]" office:value-type="float" office:value="1005190.82397461">
            <text:p>1005190,82</text:p>
          </table:table-cell>
          <table:table-cell table:style-name="ce3" table:formula="of:=+[.G4]" office:value-type="float" office:value="6482962.28586902">
            <text:p>6482962,29</text:p>
          </table:table-cell>
          <table:table-cell table:style-name="ce3" table:formula="of:=+[.E12]*[.D1]" office:value-type="float" office:value="40733748.6345722">
            <text:p>40733748,63</text:p>
          </table:table-cell>
          <table:table-cell table:style-name="ce3" table:formula="of:=+[.C4]/[.F12]" office:value-type="float" office:value="1642.14585067058">
            <text:p>1642,15</text:p>
          </table:table-cell>
          <table:table-cell table:style-name="ce3" table:formula="of:=SQRT([.G12])" office:value-type="float" office:value="40.523398804525">
            <text:p>40,52</text:p>
          </table:table-cell>
          <table:table-cell table:style-name="ce3" table:formula="of:=+[.H12]*[.D12]" office:value-type="float" office:value="40733748.6345722">
            <text:p>40733748,63</text:p>
          </table:table-cell>
          <table:table-cell table:style-name="ce3" table:formula="of:=+[.I12]-[.F12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g (Júpiter)</text:p>
          </table:table-cell>
          <table:table-cell office:value-type="float" office:value="0.045">
            <text:p>0,0450</text:p>
          </table:table-cell>
          <table:table-cell table:formula="of:=+[.D13]/[.E1]" office:value-type="float" office:value="12.310662237618">
            <text:p>12,31</text:p>
          </table:table-cell>
          <table:table-cell table:formula="of:=+[.F13]/[.H13]" office:value-type="float" office:value="1063641.21733019">
            <text:p>1063641,22</text:p>
          </table:table-cell>
          <table:table-cell table:formula="of:=+[.C1]*[.B13]" office:value-type="float" office:value="6731904.15">
            <text:p>6731904,15</text:p>
          </table:table-cell>
          <table:table-cell table:formula="of:=+[.D1]*[.E13]" office:value-type="float" office:value="42297900.15528">
            <text:p>42297900,16</text:p>
          </table:table-cell>
          <table:table-cell table:formula="of:=+[.C4]/[.F13]" office:value-type="float" office:value="1581.42026098123">
            <text:p>1581,42</text:p>
          </table:table-cell>
          <table:table-cell table:formula="of:=SQRT([.G13])" office:value-type="float" office:value="39.7670750870772">
            <text:p>39,77</text:p>
          </table:table-cell>
          <table:table-cell table:formula="of:=+[.H13]*[.D13]" office:value-type="float" office:value="42297900.15528">
            <text:p>42297900,16</text:p>
          </table:table-cell>
          <table:table-cell table:formula="of:=+[.I13]-[.F13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string">
            <text:p>h (Saturno)</text:p>
          </table:table-cell>
          <table:table-cell office:value-type="float" office:value="0.063">
            <text:p>0,0630</text:p>
          </table:table-cell>
          <table:table-cell table:formula="of:=+[.D14]/[.E1]" office:value-type="float" office:value="20.3926407945511">
            <text:p>20,39</text:p>
          </table:table-cell>
          <table:table-cell table:formula="of:=+[.F14]/[.H14]" office:value-type="float" office:value="1761924.16464922">
            <text:p>1761924,16</text:p>
          </table:table-cell>
          <table:table-cell table:formula="of:=+[.C1]*[.B14]" office:value-type="float" office:value="9424665.81">
            <text:p>9424665,81</text:p>
          </table:table-cell>
          <table:table-cell table:formula="of:=+[.D1]*[.E14]" office:value-type="float" office:value="59217060.217392">
            <text:p>59217060,22</text:p>
          </table:table-cell>
          <table:table-cell table:formula="of:=+[.C4]/[.F14]" office:value-type="float" office:value="1129.58590070088">
            <text:p>1129,59</text:p>
          </table:table-cell>
          <table:table-cell table:formula="of:=SQRT([.G14])" office:value-type="float" office:value="33.6093127079517">
            <text:p>33,61</text:p>
          </table:table-cell>
          <table:table-cell table:formula="of:=+[.H14]*[.D14]" office:value-type="float" office:value="59217060.217392">
            <text:p>59217060,22</text:p>
          </table:table-cell>
          <table:table-cell table:formula="of:=+[.I14]-[.F14]" office:value-type="float" office:value="0">
            <text:p>0</text:p>
          </table:table-cell>
          <table:table-cell table:number-columns-repeated="3"/>
        </table:table-row>
      </table:table>
      <table:table table:name="Hoja2" table:style-name="ta1" table:print="false">
        <table:table-column table:style-name="co7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7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5000" number:language="es" number:country="ES">
      <number:number number:min-integer-digits="1"/>
    </number:number-style>
    <number:number-style style:name="N105">
      <number:number number:decimal-places="3" number:min-integer-digits="1"/>
    </number:number-style>
    <number:number-style style:name="N106">
      <number:number number:decimal-places="4" number:min-integer-digits="1"/>
    </number:number-style>
    <number:number-style style:name="N5104P0" style:volatile="true" number:language="es" number:country="ES">
      <number:number number:decimal-places="0" number:min-integer-digits="1" number:grouping="true"/>
      <number:text> €</number:text>
    </number:number-style>
    <number:number-style style:name="N5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es" number:country="ES">
      <number:number number:decimal-places="0" number:min-integer-digits="1" number:grouping="true"/>
      <number:text> €</number:text>
    </number:number-style>
    <number:number-style style:name="N5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5P0"/>
    </number:number-style>
    <number:number-style style:name="N5107P0" style:volatile="true" number:language="es" number:country="ES">
      <number:number number:decimal-places="2" number:min-integer-digits="1" number:grouping="true"/>
      <number:text> €</number:text>
    </number:number-style>
    <number:number-style style:name="N5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es" number:country="ES">
      <number:number number:decimal-places="2" number:min-integer-digits="1" number:grouping="true"/>
      <number:text> €</number:text>
    </number:number-style>
    <number:number-style style:name="N5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date-style style:name="N5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5110" number:language="es" number:country="ES">
      <number:day number:style="long"/>
      <number:text>-</number:text>
      <number:month number:textual="true"/>
    </number:date-style>
    <number:date-style style:name="N5111" number:language="es" number:country="ES">
      <number:month number:textual="true"/>
      <number:text>-</number:text>
      <number:year/>
    </number:date-style>
    <number:time-style style:name="N5112" number:language="es" number:country="ES">
      <number:hours/>
      <number:text>:</number:text>
      <number:minutes number:style="long"/>
      <number:text> </number:text>
      <number:am-pm/>
    </number:time-style>
    <number:time-style style:name="N5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es" number:country="ES">
      <number:hours/>
      <number:text>:</number:text>
      <number:minutes number:style="long"/>
    </number:time-style>
    <number:time-style style:name="N5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5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es" number:country="ES">
      <number:number number:decimal-places="0" number:min-integer-digits="1" number:grouping="true"/>
      <number:text>   </number:text>
    </number:number-style>
    <number:number-style style:name="N5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es" number:country="ES">
      <number:number number:decimal-places="0" number:min-integer-digits="1" number:grouping="true"/>
      <number:text>   </number:text>
    </number:number-style>
    <number:number-style style:name="N5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es" number:country="ES">
      <number:number number:decimal-places="2" number:min-integer-digits="1" number:grouping="true"/>
      <number:text>   </number:text>
    </number:number-style>
    <number:number-style style:name="N5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5121P0"/>
    </number:number-style>
    <number:number-style style:name="N5122P0" style:volatile="true" number:language="es" number:country="ES">
      <number:number number:decimal-places="2" number:min-integer-digits="1" number:grouping="true"/>
      <number:text>   </number:text>
    </number:number-style>
    <number:number-style style:name="N5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6P0" style:volatile="true" number:language="es" number:country="ES">
      <number:number number:decimal-places="0" number:min-integer-digits="1" number:grouping="true"/>
      <number:text>    </number:text>
    </number:number-style>
    <number:number-style style:name="N5126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5126P2" style:volatile="true" number:language="es" number:country="ES">
      <number:text> -    </number:text>
    </number:number-style>
    <number:text-style style:name="N5126" number:language="es" number:country="ES"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30P0" style:volatile="true" number:language="es" number:country="ES">
      <number:number number:decimal-places="0" number:min-integer-digits="1" number:grouping="true"/>
      <number:text> € </number:text>
    </number:number-style>
    <number:number-style style:name="N513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5130P2" style:volatile="true" number:language="es" number:country="ES">
      <number:text> - € </number:text>
    </number:number-style>
    <number:text-style style:name="N5130" number:language="es" number:country="ES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es" number:country="ES">
      <number:number number:decimal-places="2" number:min-integer-digits="1" number:grouping="true"/>
      <number:text>    </number:text>
    </number:number-style>
    <number:number-style style:name="N5134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5134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5134" number:language="es" number:country="ES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es" number:country="ES">
      <number:number number:decimal-places="2" number:min-integer-digits="1" number:grouping="true"/>
      <number:text> € </number:text>
    </number:number-style>
    <number:number-style style:name="N5138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5138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5138" number:language="es" number:country="ES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s" number:country="ES">
      <number:minutes number:style="long"/>
      <number:text>:</number:text>
      <number:seconds number:style="long"/>
    </number:time-style>
    <number:time-style style:name="N5140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s" number:country="ES">
      <number:minutes number:style="long"/>
      <number:text>:</number:text>
      <number:seconds number:style="long" number:decimal-places="1"/>
    </number:time-style>
    <number:number-style style:name="N5142" number:language="es" number:country="E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5">25/02/2017</text:date>, <text:time>17:52:0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2-23T11:33:18.85</meta:creation-date>
    <dc:date>2017-02-25T17:52:02.16</dc:date>
    <meta:editing-duration>PT03H55M08S</meta:editing-duration>
    <meta:editing-cycles>24</meta:editing-cycles>
    <meta:generator>OpenOffice.org/3.0$Win32 OpenOffice.org_project/300m9$Build-9358</meta:generator>
    <meta:document-statistic meta:table-count="3" meta:cell-count="115" meta:object-count="0"/>
    <meta:user-defined meta:name="Información 1"/>
    <meta:user-defined meta:name="Información 2"/>
    <meta:user-defined meta:name="Información 3"/>
    <meta:user-defined meta:name="Información 4"/>
  </office:meta>
</office:document-meta>
</file>